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13000002979DD519B452C26D0E.jpg" manifest:media-type="image/jpeg"/>
  <manifest:file-entry manifest:full-path="Pictures/10000000000004AB000002E110651DD929A078F5.jpg" manifest:media-type="image/jpeg"/>
  <manifest:file-entry manifest:full-path="Pictures/10000000000003E300000363F49B531140A24560.jpg" manifest:media-type="image/jpeg"/>
  <manifest:file-entry manifest:full-path="Pictures/10000000000004A100000319787EB977E844F2E8.jpg" manifest:media-type="image/jpeg"/>
  <manifest:file-entry manifest:full-path="Pictures/1000000000000221000002FD304B6B9BBAB7EEFE.jpg" manifest:media-type="image/jpeg"/>
  <manifest:file-entry manifest:full-path="Pictures/10000000000004B300000339A17DDAA298857A74.jpg" manifest:media-type="image/jpeg"/>
  <manifest:file-entry manifest:full-path="Pictures/100000000000048B00000343B9C33ED665F82995.jpg" manifest:media-type="image/jpeg"/>
  <manifest:file-entry manifest:full-path="Pictures/10000000000001D30000047B737033B6418C255C.jpg" manifest:media-type="image/jpeg"/>
  <manifest:file-entry manifest:full-path="Pictures/10000000000000FB000000C0A8F99B4BBF2F2FBB.jpg" manifest:media-type="image/jpeg"/>
  <manifest:file-entry manifest:full-path="Pictures/10000000000004B5000001C508CBDF61A55C1236.jpg" manifest:media-type="image/jpeg"/>
  <manifest:file-entry manifest:full-path="Pictures/10000000000004490000018B6A96D5818DE0F2BF.jpg" manifest:media-type="image/jpeg"/>
  <manifest:file-entry manifest:full-path="Pictures/1000000000000447000001D11D325892322D7DC9.jpg" manifest:media-type="image/jpeg"/>
  <manifest:file-entry manifest:full-path="Pictures/10000000000004B30000023B5A78BABA6D7B80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solid" draw:fill-color="#000000" draw:opacity="100%" draw:shadow="hidden"/>
    </style:style>
    <style:style style:name="gr4" style:family="graphic" style:parent-style-name="standard">
      <style:graphic-properties draw:stroke="none" draw:fill="none" fo:min-height="1.426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none" fo:min-height="2.437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2cm" fo:min-width="0cm"/>
    </style:style>
    <style:style style:name="gr18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9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 draw:opacity="100%"/>
    </style:style>
    <style:style style:name="P4" style:family="paragraph">
      <style:paragraph-properties fo:text-align="start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P7" style:family="paragraph">
      <loext:graphic-properties draw:fill="bitmap" draw:fill-image-name="Bitmap_5f_2" style:repeat="stretch" draw:fill-image-ref-point="top-left"/>
    </style:style>
    <style:style style:name="P8" style:family="paragraph">
      <loext:graphic-properties draw:fill="bitmap" draw:fill-image-name="Bitmap_5f_3" style:repeat="stretch" draw:fill-image-ref-point="top-left"/>
    </style:style>
    <style:style style:name="P9" style:family="paragraph">
      <loext:graphic-properties draw:fill="bitmap" draw:fill-image-name="Bitmap_5f_4" style:repeat="stretch" draw:fill-image-ref-point="top-left"/>
    </style:style>
    <style:style style:name="P10" style:family="paragraph">
      <loext:graphic-properties draw:fill="bitmap" draw:fill-image-name="Bitmap_5f_5" style:repeat="stretch" draw:fill-image-ref-point="top-left"/>
    </style:style>
    <style:style style:name="P11" style:family="paragraph">
      <loext:graphic-properties draw:fill="bitmap" draw:fill-image-name="Bitmap_5f_6" style:repeat="stretch" draw:fill-image-ref-point="top-left"/>
    </style:style>
    <style:style style:name="P12" style:family="paragraph">
      <loext:graphic-properties draw:fill="bitmap" draw:fill-image-name="Bitmap_5f_7" style:repeat="stretch" draw:fill-image-ref-point="top-left"/>
    </style:style>
    <style:style style:name="P13" style:family="paragraph">
      <loext:graphic-properties draw:fill="bitmap" draw:fill-image-name="Bitmap_5f_8" style:repeat="stretch" draw:fill-image-ref-point="top-left"/>
    </style:style>
    <style:style style:name="P14" style:family="paragraph">
      <loext:graphic-properties draw:fill="bitmap" draw:fill-image-name="Bitmap_5f_9" style:repeat="stretch" draw:fill-image-ref-point="top-left"/>
    </style:style>
    <style:style style:name="P15" style:family="paragraph">
      <loext:graphic-properties draw:fill="bitmap" draw:fill-image-name="Bitmap_5f_10" style:repeat="stretch" draw:fill-image-ref-point="top-left"/>
    </style:style>
    <style:style style:name="P16" style:family="paragraph">
      <loext:graphic-properties draw:fill="bitmap" draw:fill-image-name="Bitmap_5f_11" style:repeat="stretch" draw:fill-image-ref-point="top-left"/>
    </style:style>
    <style:style style:name="P17" style:family="paragraph">
      <loext:graphic-properties draw:fill="bitmap" draw:fill-image-name="Bitmap_5f_12" style:repeat="stretch" draw:fill-image-ref-point="top-left"/>
    </style:style>
    <style:style style:name="T1" style:family="text">
      <style:text-properties fo:color="#000000" style:font-name="Times New Roman1" fo:font-size="26pt" style:font-name-asian="Times New Roman1" style:font-size-asian="26pt" style:font-name-complex="Times New Roman1" style:font-size-complex="26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5.028cm" svg:height="6.382cm" svg:x="3.275cm" svg:y="3.606cm" svg:viewBox="0 0 15029 6383" draw:points="0,0 15029,0 15029,6383 0,6383">
          <text:p/>
        </draw:polygon>
        <draw:g>
          <draw:path draw:style-name="gr2" draw:text-style-name="P2" draw:layer="layout" svg:width="2.948cm" svg:height="2.603cm" svg:x="0.85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path draw:style-name="gr3" draw:text-style-name="P3" draw:layer="layout" svg:width="0.921cm" svg:height="1.63cm" svg:x="1.775cm" svg:y="1.511cm" svg:viewBox="0 0 922 1631" svg:d="M922 0v1631zM922 0zM0 0v1631z">
            <text:p/>
          </draw:path>
          <draw:frame draw:style-name="gr4" draw:text-style-name="P2" draw:layer="layout" svg:width="15.516cm" svg:height="1.63cm" svg:x="4.479cm" svg:y="1.511cm">
            <draw:text-box>
              <text:p text:style-name="P4"><text:span text:style-name="T1">Choisir deux bouteilles comme celle-ci </text:span></text:p>
            </draw:text-box>
          </draw:frame>
        </draw:g>
        <draw:polygon draw:style-name="gr5" draw:text-style-name="P5" draw:layer="layout" svg:width="15.216cm" svg:height="13.259cm" svg:x="3.275cm" svg:y="13.962cm" svg:viewBox="0 0 15217 13260" draw:points="0,0 15217,0 15217,13260 0,13260">
          <text:p/>
        </draw:polygon>
        <draw:g>
          <draw:path draw:style-name="gr2" draw:text-style-name="P2" draw:layer="layout" svg:width="2.948cm" svg:height="2.603cm" svg:x="0.994cm" svg:y="10.519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g>
            <draw:path draw:style-name="gr3" draw:text-style-name="P3" draw:layer="layout" svg:width="0.921cm" svg:height="1.63cm" svg:x="1.915cm" svg:y="11.027cm" svg:viewBox="0 0 922 1631" svg:d="M922 0v1631zM922 0zM0 0v1631z">
              <text:p/>
            </draw:path>
          </draw:g>
          <draw:frame draw:style-name="gr4" draw:text-style-name="P2" draw:layer="layout" svg:width="15.516cm" svg:height="1.63cm" svg:x="4.619cm" svg:y="11.027cm">
            <draw:text-box>
              <text:p text:style-name="P4"><text:span text:style-name="T1">Se munir de ciseaux </text:span></text:p>
            </draw:text-box>
          </draw:frame>
        </draw:g>
        <draw:frame draw:style-name="gr6" draw:text-style-name="P6" draw:layer="layout" svg:width="1.209cm" svg:height="1.673cm" svg:x="1.7cm" svg:y="1.427cm">
          <draw:text-box>
            <text:p><text:span text:style-name="T2">1</text:span></text:p>
          </draw:text-box>
        </draw:frame>
        <draw:frame draw:style-name="gr6" draw:text-style-name="P6" draw:layer="layout" svg:width="1.209cm" svg:height="1.673cm" svg:x="1.891cm" svg:y="11cm">
          <draw:text-box>
            <text:p><text:span text:style-name="T2">2</text:span></text:p>
          </draw:text-box>
        </draw:frame>
      </draw:page>
      <draw:page draw:name="page2" draw:style-name="dp1" draw:master-page-name="PM1">
        <draw:g>
          <draw:path draw:style-name="gr2" draw:text-style-name="P2" draw:layer="layout" svg:width="2.948cm" svg:height="2.603cm" svg:x="0.85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.511cm">
            <draw:text-box>
              <text:p text:style-name="P4"><text:span text:style-name="T1">Couper le haut avec des ciseaux </text:span></text:p>
            </draw:text-box>
          </draw:frame>
        </draw:g>
        <draw:polygon draw:style-name="gr7" draw:text-style-name="P7" draw:layer="layout" svg:width="15.943cm" svg:height="11.446cm" svg:x="3.329cm" svg:y="3.606cm" svg:viewBox="0 0 15944 11447" draw:points="0,0 15944,0 15944,11447 0,11447">
          <text:p/>
        </draw:polygon>
        <draw:path draw:style-name="gr2" draw:text-style-name="P2" draw:layer="layout" svg:width="2.948cm" svg:height="2.603cm" svg:x="0.994cm" svg:y="15.658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<text:p/>
        </draw:path>
        <draw:g>
          <draw:path draw:style-name="gr3" draw:text-style-name="P3" draw:layer="layout" svg:width="0.921cm" svg:height="1.63cm" svg:x="1.915cm" svg:y="16.166cm" svg:viewBox="0 0 922 1631" svg:d="M922 0v1631zM922 0zM0 0v1631z">
            <text:p/>
          </draw:path>
        </draw:g>
        <draw:frame draw:style-name="gr8" draw:text-style-name="P2" draw:layer="layout" svg:width="15.516cm" svg:height="2.641cm" svg:x="4.619cm" svg:y="16.166cm">
          <draw:text-box>
            <text:p text:style-name="P4"><text:span text:style-name="T1">On obtient une ogive qui fait la tête de </text:span><text:span text:style-name="T1">la fusée </text:span></text:p>
          </draw:text-box>
        </draw:frame>
        <draw:polygon draw:style-name="gr9" draw:text-style-name="P8" draw:layer="layout" svg:width="8.008cm" svg:height="8.335cm" svg:x="7.187cm" svg:y="19.564cm" svg:viewBox="0 0 8009 8336" draw:points="8009,0 8009,8336 0,8336 0,0">
          <text:p/>
        </draw:polygon>
        <draw:frame draw:style-name="gr6" draw:text-style-name="P6" draw:layer="layout" svg:width="1.209cm" svg:height="1.673cm" svg:x="1.701cm" svg:y="1.428cm">
          <draw:text-box>
            <text:p><text:span text:style-name="T2">3</text:span></text:p>
          </draw:text-box>
        </draw:frame>
        <draw:frame draw:style-name="gr6" draw:text-style-name="P6" draw:layer="layout" svg:width="1.209cm" svg:height="1.673cm" svg:x="1.8cm" svg:y="16.1cm">
          <draw:text-box>
            <text:p><text:span text:style-name="T2">4</text:span></text:p>
          </draw:text-box>
        </draw:frame>
      </draw:page>
      <draw:page draw:name="page3" draw:style-name="dp1" draw:master-page-name="PM2">
        <draw:g>
          <draw:path draw:style-name="gr2" draw:text-style-name="P2" draw:layer="layout" svg:width="2.948cm" svg:height="2.603cm" svg:x="0.85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.511cm">
            <draw:text-box>
              <text:p text:style-name="P4"><text:span text:style-name="T1">Prendre la deuxième bouteille </text:span></text:p>
            </draw:text-box>
          </draw:frame>
        </draw:g>
        <draw:polygon draw:style-name="gr10" draw:text-style-name="P9" draw:layer="layout" svg:width="15.516cm" svg:height="5.587cm" svg:x="4.479cm" svg:y="3.606cm" svg:viewBox="0 0 15517 5588" draw:points="0,0 15517,0 15517,5588 0,5588">
          <text:p/>
        </draw:polygon>
        <draw:g>
          <draw:path draw:style-name="gr2" draw:text-style-name="P2" draw:layer="layout" svg:width="2.948cm" svg:height="2.603cm" svg:x="0.854cm" svg:y="10.056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0.565cm">
            <draw:text-box>
              <text:p text:style-name="P4"><text:span text:style-name="T1">Placer l’ogive au culot de celle-ci </text:span></text:p>
            </draw:text-box>
          </draw:frame>
        </draw:g>
        <draw:polygon draw:style-name="gr11" draw:text-style-name="P10" draw:layer="layout" svg:width="14.691cm" svg:height="5.523cm" svg:x="4.479cm" svg:y="12.691cm" svg:viewBox="0 0 14692 5524" draw:points="0,0 14692,0 14692,5524 0,5524">
          <text:p/>
        </draw:polygon>
        <draw:g>
          <draw:path draw:style-name="gr2" draw:text-style-name="P2" draw:layer="layout" svg:width="2.948cm" svg:height="2.603cm" svg:x="0.854cm" svg:y="18.78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9.291cm">
            <draw:text-box>
              <text:p text:style-name="P4"><text:span text:style-name="T1">Préparer le ruban adhésif et assembler </text:span></text:p>
            </draw:text-box>
          </draw:frame>
        </draw:g>
        <draw:polygon draw:style-name="gr12" draw:text-style-name="P11" draw:layer="layout" svg:width="15.516cm" svg:height="7.364cm" svg:x="4.479cm" svg:y="21.3cm" svg:viewBox="0 0 15517 7365" draw:points="0,0 15517,0 15517,7365 0,7365">
          <text:p/>
        </draw:polygon>
        <draw:frame draw:style-name="gr6" draw:text-style-name="P6" draw:layer="layout" svg:width="1.209cm" svg:height="1.673cm" svg:x="1.701cm" svg:y="1.428cm">
          <draw:text-box>
            <text:p><text:span text:style-name="T2">5</text:span></text:p>
          </draw:text-box>
        </draw:frame>
        <draw:frame draw:style-name="gr6" draw:text-style-name="P6" draw:layer="layout" svg:width="1.209cm" svg:height="1.673cm" svg:x="1.691cm" svg:y="10.5cm">
          <draw:text-box>
            <text:p><text:span text:style-name="T2">6</text:span></text:p>
          </draw:text-box>
        </draw:frame>
        <draw:frame draw:style-name="gr6" draw:text-style-name="P6" draw:layer="layout" svg:width="1.209cm" svg:height="1.673cm" svg:x="1.691cm" svg:y="19.127cm">
          <draw:text-box>
            <text:p><text:span text:style-name="T2">7</text:span></text:p>
          </draw:text-box>
        </draw:frame>
      </draw:page>
      <draw:page draw:name="page4" draw:style-name="dp1" draw:master-page-name="PM3">
        <draw:g>
          <draw:path draw:style-name="gr2" draw:text-style-name="P2" draw:layer="layout" svg:width="2.948cm" svg:height="2.603cm" svg:x="0.85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.511cm">
            <draw:text-box>
              <text:p text:style-name="P4"><text:span text:style-name="T1">On obtient le corps de la fusée </text:span></text:p>
            </draw:text-box>
          </draw:frame>
        </draw:g>
        <draw:polygon draw:style-name="gr13" draw:text-style-name="P12" draw:layer="layout" svg:width="17.357cm" svg:height="10.705cm" svg:x="3.236cm" svg:y="3.606cm" svg:viewBox="0 0 17358 10706" draw:points="0,0 17358,0 17358,10706 0,10706">
          <text:p/>
        </draw:polygon>
        <draw:g>
          <draw:path draw:style-name="gr2" draw:text-style-name="P2" draw:layer="layout" svg:width="2.948cm" svg:height="2.603cm" svg:x="0.854cm" svg:y="15.068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479cm" svg:y="15.576cm">
            <draw:text-box>
              <text:p text:style-name="P4"><text:span text:style-name="T1">Découper des ailettes </text:span></text:p>
            </draw:text-box>
          </draw:frame>
        </draw:g>
        <draw:polygon draw:style-name="gr14" draw:text-style-name="P13" draw:layer="layout" svg:width="15.516cm" svg:height="10.641cm" svg:x="4.479cm" svg:y="18.165cm" svg:viewBox="0 0 15517 10642" draw:points="0,0 15517,0 15517,10642 0,10642">
          <text:p/>
        </draw:polygon>
        <draw:frame draw:style-name="gr6" draw:text-style-name="P6" draw:layer="layout" svg:width="1.209cm" svg:height="1.673cm" svg:x="1.701cm" svg:y="1.428cm">
          <draw:text-box>
            <text:p><text:span text:style-name="T2">8</text:span></text:p>
          </draw:text-box>
        </draw:frame>
        <draw:frame draw:style-name="gr6" draw:text-style-name="P6" draw:layer="layout" svg:width="1.209cm" svg:height="1.673cm" svg:x="1.791cm" svg:y="15.5cm">
          <draw:text-box>
            <text:p><text:span text:style-name="T2">9</text:span></text:p>
          </draw:text-box>
        </draw:frame>
      </draw:page>
      <draw:page draw:name="page5" draw:style-name="dp1" draw:master-page-name="PM4">
        <draw:g>
          <draw:path draw:style-name="gr2" draw:text-style-name="P2" draw:layer="layout" svg:width="2.948cm" svg:height="2.603cm" svg:x="0.99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619cm" svg:y="1.511cm">
            <draw:text-box>
              <text:p text:style-name="P4"><text:span text:style-name="T1">Découper 3 ailettes </text:span></text:p>
            </draw:text-box>
          </draw:frame>
        </draw:g>
        <draw:polygon draw:style-name="gr15" draw:text-style-name="P14" draw:layer="layout" svg:width="15.705cm" svg:height="9.983cm" svg:x="4.29cm" svg:y="3.606cm" svg:viewBox="0 0 15706 9984" draw:points="0,0 15706,0 15706,9984 0,9984">
          <text:p/>
        </draw:polygon>
        <draw:g>
          <draw:path draw:style-name="gr2" draw:text-style-name="P2" draw:layer="layout" svg:width="2.948cm" svg:height="2.603cm" svg:x="1.14cm" svg:y="14.174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  <text:p/>
          </draw:path>
          <draw:frame draw:style-name="gr4" draw:text-style-name="P2" draw:layer="layout" svg:width="15.516cm" svg:height="1.63cm" svg:x="4.765cm" svg:y="14.682cm">
            <draw:text-box>
              <text:p text:style-name="P4"><text:span text:style-name="T1">Plier les ailettes </text:span></text:p>
            </draw:text-box>
          </draw:frame>
        </draw:g>
        <draw:polygon draw:style-name="gr16" draw:text-style-name="P15" draw:layer="layout" svg:width="17.583cm" svg:height="11.767cm" svg:x="2.411cm" svg:y="16.936cm" svg:viewBox="0 0 17584 11768" draw:points="0,0 17584,0 17584,11768 0,11768">
          <text:p/>
        </draw:polygon>
        <draw:frame draw:style-name="gr17" draw:text-style-name="P6" draw:layer="layout" svg:width="2.099cm" svg:height="1.772cm" svg:x="1.5cm" svg:y="1.428cm">
          <draw:text-box>
            <text:p><text:span text:style-name="T2">10</text:span></text:p>
          </draw:text-box>
        </draw:frame>
        <draw:frame draw:style-name="gr17" draw:text-style-name="P6" draw:layer="layout" svg:width="2.099cm" svg:height="1.772cm" svg:x="1.677cm" svg:y="14.591cm">
          <draw:text-box>
            <text:p><text:span text:style-name="T2">11</text:span></text:p>
          </draw:text-box>
        </draw:frame>
      </draw:page>
      <draw:page draw:name="page6" draw:style-name="dp1" draw:master-page-name="PM5">
        <draw:path draw:style-name="gr2" draw:text-style-name="P2" draw:layer="layout" svg:width="2.948cm" svg:height="2.603cm" svg:x="0.994cm" svg:y="1.003cm" svg:viewBox="0 0 2949 2604" svg:d="M2949 1302c0 240-62 444-198 651-135 208-304 357-539 477s-466 174-737 174c-272 0-503-54-738-174s-404-269-539-477c-136-207-198-411-198-651 0-240 62-444 198-651 135-208 304-357 539-477s466-174 737-174c272 0 503 54 738 174s404 269 539 477c136 207 198 411 198 651z">
          <text:p/>
        </draw:path>
        <draw:g>
          <draw:path draw:style-name="gr3" draw:text-style-name="P3" draw:layer="layout" svg:width="1.986cm" svg:height="1.588cm" svg:x="1.383cm" svg:y="1.511cm" svg:viewBox="0 0 1987 1589" svg:d="M0 0h1987zM0 0zM0 1589h1987z">
            <text:p/>
          </draw:path>
        </draw:g>
        <draw:frame draw:style-name="gr4" draw:text-style-name="P2" draw:layer="layout" svg:width="15.516cm" svg:height="1.63cm" svg:x="4.619cm" svg:y="1.511cm">
          <draw:text-box>
            <text:p text:style-name="P4"><text:span text:style-name="T1">Coller les ailettes au ruban adhésif </text:span></text:p>
          </draw:text-box>
        </draw:frame>
        <draw:polygon draw:style-name="gr18" draw:text-style-name="P16" draw:layer="layout" svg:width="10.218cm" svg:height="25.096cm" svg:x="3.942cm" svg:y="3.606cm" svg:viewBox="0 0 10219 25097" draw:points="0,0 10219,0 10219,25097 0,25097">
          <text:p/>
        </draw:polygon>
        <draw:polygon draw:style-name="gr19" draw:text-style-name="P17" draw:layer="layout" svg:width="4.16cm" svg:height="3.182cm" svg:x="14.927cm" svg:y="16.526cm" svg:viewBox="0 0 4161 3183" draw:points="0,0 4161,0 4161,3183 0,3183">
          <text:p/>
        </draw:polygon>
        <draw:frame draw:style-name="gr17" draw:text-style-name="P6" draw:layer="layout" svg:width="2.099cm" svg:height="1.772cm" svg:x="1.501cm" svg:y="1.428cm">
          <draw:text-box>
            <text:p><text:span text:style-name="T2">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5f_0" draw:display-name="Bitmap_0" xlink:href="Pictures/1000000000000447000001D11D325892322D7DC9.jpg" xlink:type="simple" xlink:show="embed" xlink:actuate="onLoad"/>
    <draw:fill-image draw:name="Bitmap_5f_1" draw:display-name="Bitmap_1" xlink:href="Pictures/10000000000003E300000363F49B531140A24560.jpg" xlink:type="simple" xlink:show="embed" xlink:actuate="onLoad"/>
    <draw:fill-image draw:name="Bitmap_5f_10" draw:display-name="Bitmap_10" xlink:href="Pictures/10000000000004A100000319787EB977E844F2E8.jpg" xlink:type="simple" xlink:show="embed" xlink:actuate="onLoad"/>
    <draw:fill-image draw:name="Bitmap_5f_11" draw:display-name="Bitmap_11" xlink:href="Pictures/10000000000001D30000047B737033B6418C255C.jpg" xlink:type="simple" xlink:show="embed" xlink:actuate="onLoad"/>
    <draw:fill-image draw:name="Bitmap_5f_12" draw:display-name="Bitmap_12" xlink:href="Pictures/10000000000000FB000000C0A8F99B4BBF2F2FBB.jpg" xlink:type="simple" xlink:show="embed" xlink:actuate="onLoad"/>
    <draw:fill-image draw:name="Bitmap_5f_2" draw:display-name="Bitmap_2" xlink:href="Pictures/100000000000048B00000343B9C33ED665F82995.jpg" xlink:type="simple" xlink:show="embed" xlink:actuate="onLoad"/>
    <draw:fill-image draw:name="Bitmap_5f_3" draw:display-name="Bitmap_3" xlink:href="Pictures/1000000000000221000002FD304B6B9BBAB7EEFE.jpg" xlink:type="simple" xlink:show="embed" xlink:actuate="onLoad"/>
    <draw:fill-image draw:name="Bitmap_5f_4" draw:display-name="Bitmap_4" xlink:href="Pictures/10000000000004490000018B6A96D5818DE0F2BF.jpg" xlink:type="simple" xlink:show="embed" xlink:actuate="onLoad"/>
    <draw:fill-image draw:name="Bitmap_5f_5" draw:display-name="Bitmap_5" xlink:href="Pictures/10000000000004B5000001C508CBDF61A55C1236.jpg" xlink:type="simple" xlink:show="embed" xlink:actuate="onLoad"/>
    <draw:fill-image draw:name="Bitmap_5f_6" draw:display-name="Bitmap_6" xlink:href="Pictures/10000000000004B30000023B5A78BABA6D7B80DE.jpg" xlink:type="simple" xlink:show="embed" xlink:actuate="onLoad"/>
    <draw:fill-image draw:name="Bitmap_5f_7" draw:display-name="Bitmap_7" xlink:href="Pictures/10000000000004AB000002E110651DD929A078F5.jpg" xlink:type="simple" xlink:show="embed" xlink:actuate="onLoad"/>
    <draw:fill-image draw:name="Bitmap_5f_8" draw:display-name="Bitmap_8" xlink:href="Pictures/10000000000004B300000339A17DDAA298857A74.jpg" xlink:type="simple" xlink:show="embed" xlink:actuate="onLoad"/>
    <draw:fill-image draw:name="Bitmap_5f_9" draw:display-name="Bitmap_9" xlink:href="Pictures/1000000000000413000002979DD519B452C26D0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  <style:master-page style:name="PM4" style:page-layout-name="PM0" draw:style-name="Mdp1"/>
    <style:master-page style:name="PM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05T11:28:41.542615497</dc:date>
    <meta:creation-date>2006-12-23T23:31:56Z</meta:creation-date>
    <meta:initial-creator>Michel Diskus</meta:initial-creator>
    <meta:generator>LibreOffice/5.1.4.2$Linux_X86_64 LibreOffice_project/10m0$Build-2</meta:generator>
    <dc:creator>michkine </dc:creator>
    <meta:editing-duration>PT7M54S</meta:editing-duration>
    <meta:editing-cycles>1</meta:editing-cycles>
    <meta:document-statistic meta:object-count="66"/>
  </office:meta>
</office:document-meta>
</file>